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3.662cm"/>
    </style:style>
    <style:style style:name="co4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2.801cm"/>
    </style:style>
    <style:style style:name="co8" style:family="table-column">
      <style:table-column-properties fo:break-before="auto" style:column-width="6.892cm"/>
    </style:style>
    <style:style style:name="co9" style:family="table-column">
      <style:table-column-properties fo:break-before="auto" style:column-width="3.538cm"/>
    </style:style>
    <style:style style:name="co10" style:family="table-column">
      <style:table-column-properties fo:break-before="auto" style:column-width="1.04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0.4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5000b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c0000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color="#c5000b"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107">
      <style:table-cell-properties fo:background-color="#000000"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fo:background-color="#cc0000"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ext-properties fo:color="#c5000b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fo:background-color="#000000"/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table table:name="Feuille1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12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1015" table:default-cell-style-name="ce4"/>
        <table:table-column table:style-name="co5" table:default-cell-style-name="ce17"/>
        <table:table-row table:style-name="ro3">
          <table:table-cell table:style-name="ce1" office:value-type="string">
            <text:p>DATE</text:p>
          </table:table-cell>
          <table:table-cell table:style-name="ce1" office:value-type="string">
            <text:p>N° DE SERIE </text:p>
          </table:table-cell>
          <table:table-cell table:style-name="ce1" office:value-type="string">
            <text:p>TYPE</text:p>
          </table:table-cell>
          <table:table-cell table:style-name="ce11" office:value-type="string">
            <text:p>PRIX</text:p>
          </table:table-cell>
          <table:table-cell table:style-name="ce1" office:value-type="string">
            <text:p>FACTURE</text:p>
          </table:table-cell>
          <table:table-cell table:style-name="ce1" table:number-columns-repeated="1018"/>
          <table:table-cell table:style-name="ce16"/>
        </table:table-row>
        <table:table-row table:style-name="ro3">
          <table:table-cell table:style-name="ce2" office:value-type="date" office:date-value="2016-06-11">
            <text:p>11/06/16</text:p>
          </table:table-cell>
          <table:table-cell office:value-type="string">
            <text:p>16M-003413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<text:s text:c="2"/>PAYE <text:s text:c="2"/></text:p>
          </table:table-cell>
          <table:table-cell table:number-columns-repeated="2"/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06-11">
            <text:p>11/06/16</text:p>
          </table:table-cell>
          <table:table-cell office:value-type="string">
            <text:p>16M-006652</text:p>
          </table:table-cell>
          <table:table-cell table:style-name="ce1" office:value-type="string">
            <text:p>RA 40</text:p>
          </table:table-cell>
          <table:table-cell office:value-type="currency" office:currency="EUR" office:value="25">
            <text:p>25,00 €</text:p>
          </table:table-cell>
          <table:table-cell office:value-type="string">
            <text:p>PAYE</text:p>
          </table:table-cell>
          <table:table-cell office:value-type="string">
            <text:p>LIVRE LE 15/06/16</text:p>
          </table:table-cell>
          <table:table-cell/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06-11">
            <text:p>11/06/16</text:p>
          </table:table-cell>
          <table:table-cell office:value-type="string">
            <text:p>16M-006650</text:p>
          </table:table-cell>
          <table:table-cell table:style-name="ce1" office:value-type="string">
            <text:p>RA 40</text:p>
          </table:table-cell>
          <table:table-cell office:value-type="currency" office:currency="EUR" office:value="25">
            <text:p>25,00 €</text:p>
          </table:table-cell>
          <table:table-cell office:value-type="string">
            <text:p>PAYE</text:p>
          </table:table-cell>
          <table:table-cell office:value-type="string">
            <text:p>LIVRE LE 15/06/16</text:p>
          </table:table-cell>
          <table:table-cell/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06-11">
            <text:p>11/06/16</text:p>
          </table:table-cell>
          <table:table-cell office:value-type="string">
            <text:p>16M-005809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LIVRE LE 15/06/16</text:p>
          </table:table-cell>
          <table:table-cell/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06-11">
            <text:p>11/06/16</text:p>
          </table:table-cell>
          <table:table-cell office:value-type="string">
            <text:p>16M-005807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table:number-columns-repeated="2"/>
          <table:table-cell office:value-type="string">
            <text:p>F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2" office:value-type="date" office:date-value="2016-06-11">
            <text:p>11/06/16</text:p>
          </table:table-cell>
          <table:table-cell office:value-type="string">
            <text:p>16M-005808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YANIS</text:p>
          </table:table-cell>
          <table:table-cell office:value-type="string">
            <text:p>615 HT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7-08">
            <text:p>08/07/16</text:p>
          </table:table-cell>
          <table:table-cell table:style-name="ce6" office:value-type="string">
            <text:p>16M-010171</text:p>
          </table:table-cell>
          <table:table-cell table:style-name="ce6" office:value-type="string">
            <text:p>RA 20</text:p>
          </table:table-cell>
          <table:table-cell table:style-name="ce13" office:value-type="currency" office:currency="EUR" office:value="45">
            <text:p>45,00 €</text:p>
          </table:table-cell>
          <table:table-cell table:style-name="ce6" office:value-type="string">
            <text:p>PAYE</text:p>
          </table:table-cell>
          <table:table-cell table:style-name="ce6" office:value-type="string">
            <text:p>EXP LE 07/07/16</text:p>
          </table:table-cell>
          <table:table-cell/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07-08">
            <text:p>08/07/16</text:p>
          </table:table-cell>
          <table:table-cell office:value-type="string">
            <text:p>16M-006654</text:p>
          </table:table-cell>
          <table:table-cell table:style-name="ce1" office:value-type="string">
            <text:p>RA 4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EXP LE 07/07/16</text:p>
          </table:table-cell>
          <table:table-cell/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07-15">
            <text:p>15/07/16</text:p>
          </table:table-cell>
          <table:table-cell office:value-type="string">
            <text:p>16M-010172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LIVRE BIGANOS</text:p>
          </table:table-cell>
          <table:table-cell/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07-15">
            <text:p>15/07/16</text:p>
          </table:table-cell>
          <table:table-cell office:value-type="string">
            <text:p>16M-010173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table:number-columns-repeated="2"/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07-15">
            <text:p>15/07/16</text:p>
          </table:table-cell>
          <table:table-cell office:value-type="string">
            <text:p>16M-006653</text:p>
          </table:table-cell>
          <table:table-cell table:style-name="ce1" office:value-type="string">
            <text:p>RA4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LIVRE BIGANOS</text:p>
          </table:table-cell>
          <table:table-cell/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08-06">
            <text:p>06/08/16</text:p>
          </table:table-cell>
          <table:table-cell office:value-type="string">
            <text:p>16M-006656</text:p>
          </table:table-cell>
          <table:table-cell office:value-type="string">
            <text:p>RA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LIVRE BIGANOS</text:p>
          </table:table-cell>
          <table:table-cell/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08-11">
            <text:p>11/08/16</text:p>
          </table:table-cell>
          <table:table-cell office:value-type="string">
            <text:p>16M-006657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LIVRE BIGANOS</text:p>
          </table:table-cell>
          <table:table-cell/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08-11">
            <text:p>11/08/16</text:p>
          </table:table-cell>
          <table:table-cell office:value-type="string">
            <text:p>16M-014052</text:p>
          </table:table-cell>
          <table:table-cell table:style-name="ce1" office:value-type="string">
            <text:p>RA4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LIVRE BIGANOS</text:p>
          </table:table-cell>
          <table:table-cell/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office:value-type="string">
            <text:p>31/09/16</text:p>
          </table:table-cell>
          <table:table-cell office:value-type="string">
            <text:p>16M-006658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LIVRE BIGANOS</text:p>
          </table:table-cell>
          <table:table-cell/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5" table:number-columns-repeated="3"/>
          <table:table-cell table:style-name="ce14"/>
          <table:table-cell table:style-name="ce15"/>
          <table:table-cell table:style-name="ce5" table:number-columns-repeated="1018"/>
          <table:table-cell table:style-name="ce18"/>
        </table:table-row>
        <table:table-row table:style-name="ro3">
          <table:table-cell table:style-name="ce2" office:value-type="date" office:date-value="2016-09-05">
            <text:p>05/09/16</text:p>
          </table:table-cell>
          <table:table-cell office:value-type="string">
            <text:p>16M-013808</text:p>
          </table:table-cell>
          <table:table-cell table:style-name="ce1" office:value-type="string">
            <text:p>RA 4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EMP ERIC</text:p>
          </table:table-cell>
          <table:table-cell/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09-07">
            <text:p>07/09/16</text:p>
          </table:table-cell>
          <table:table-cell office:value-type="string">
            <text:p>16M-015239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EMP ERIC</text:p>
          </table:table-cell>
          <table:table-cell/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09-07">
            <text:p>07/09/16</text:p>
          </table:table-cell>
          <table:table-cell office:value-type="string">
            <text:p>16M-015238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EMP ERIC</text:p>
          </table:table-cell>
          <table:table-cell office:value-type="string">
            <text:p>EXP</text:p>
          </table:table-cell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09-07">
            <text:p>07/09/16</text:p>
          </table:table-cell>
          <table:table-cell office:value-type="string">
            <text:p>16M-015229</text:p>
          </table:table-cell>
          <table:table-cell table:style-name="ce1" office:value-type="string">
            <text:p>RA 4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EMP ERIC</text:p>
          </table:table-cell>
          <table:table-cell office:value-type="string">
            <text:p>EXP</text:p>
          </table:table-cell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09-07">
            <text:p>07/09/16</text:p>
          </table:table-cell>
          <table:table-cell office:value-type="string">
            <text:p>16M-015231</text:p>
          </table:table-cell>
          <table:table-cell table:style-name="ce1" office:value-type="string">
            <text:p>RA 4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LIVRE BIGANOS</text:p>
          </table:table-cell>
          <table:table-cell table:style-name="ce2" office:value-type="date" office:date-value="2016-09-19">
            <text:p>19/09/16</text:p>
          </table:table-cell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09-16">
            <text:p>16/09/16</text:p>
          </table:table-cell>
          <table:table-cell office:value-type="string">
            <text:p>16M-005810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LIVRE BIGANOS</text:p>
          </table:table-cell>
          <table:table-cell table:style-name="ce2" office:value-type="date" office:date-value="2013-09-19">
            <text:p>19/09/13</text:p>
          </table:table-cell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09-22">
            <text:p>22/09/16</text:p>
          </table:table-cell>
          <table:table-cell office:value-type="string">
            <text:p>16M-006655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LIVRE BIGANOS</text:p>
          </table:table-cell>
          <table:table-cell table:style-name="ce2" office:value-type="date" office:date-value="2016-10-10">
            <text:p>10/10/16</text:p>
          </table:table-cell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09-22">
            <text:p>22/09/16</text:p>
          </table:table-cell>
          <table:table-cell office:value-type="string">
            <text:p>16M-006659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LIVRE BIGANOS</text:p>
          </table:table-cell>
          <table:table-cell table:style-name="ce2" office:value-type="date" office:date-value="2016-10-10">
            <text:p>10/10/16</text:p>
          </table:table-cell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5" table:number-columns-repeated="3"/>
          <table:table-cell table:style-name="ce14"/>
          <table:table-cell table:style-name="ce15"/>
          <table:table-cell table:style-name="ce5" table:number-columns-repeated="1018"/>
          <table:table-cell table:style-name="ce18"/>
        </table:table-row>
        <table:table-row table:style-name="ro3">
          <table:table-cell table:style-name="ce2" office:value-type="date" office:date-value="2016-10-09">
            <text:p>09/10/16</text:p>
          </table:table-cell>
          <table:table-cell office:value-type="string">
            <text:p>16M-017253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LIVRE BIGANOS</text:p>
          </table:table-cell>
          <table:table-cell table:style-name="ce2" office:value-type="date" office:date-value="2016-10-10">
            <text:p>10/10/16</text:p>
          </table:table-cell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10-12">
            <text:p>12/10/16</text:p>
          </table:table-cell>
          <table:table-cell office:value-type="string">
            <text:p>16M-015238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EMP ERIC</text:p>
          </table:table-cell>
          <table:table-cell table:style-name="ce2" office:value-type="date" office:date-value="2016-10-21">
            <text:p>21/10/16</text:p>
          </table:table-cell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10-13">
            <text:p>13/10/16</text:p>
          </table:table-cell>
          <table:table-cell office:value-type="string">
            <text:p>16M-017254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LIVRE BIGANOS</text:p>
          </table:table-cell>
          <table:table-cell table:style-name="ce2" office:value-type="date" office:date-value="2016-10-10">
            <text:p>10/10/16</text:p>
          </table:table-cell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10-28">
            <text:p>28/10/16</text:p>
          </table:table-cell>
          <table:table-cell office:value-type="string">
            <text:p>16M-017251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LIVRE BIGANOS</text:p>
          </table:table-cell>
          <table:table-cell table:style-name="ce2" office:value-type="date" office:date-value="2016-11-02">
            <text:p>02/11/16</text:p>
          </table:table-cell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10-28">
            <text:p>28/10/16</text:p>
          </table:table-cell>
          <table:table-cell office:value-type="string">
            <text:p>16M-017252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LIVRE BIGANOS</text:p>
          </table:table-cell>
          <table:table-cell table:style-name="ce2" office:value-type="date" office:date-value="2016-11-02">
            <text:p>02/11/16</text:p>
          </table:table-cell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10-28">
            <text:p>28/10/16</text:p>
          </table:table-cell>
          <table:table-cell office:value-type="string">
            <text:p>16M-017259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LIVRE BIGANOS</text:p>
          </table:table-cell>
          <table:table-cell table:style-name="ce2" office:value-type="date" office:date-value="2016-11-02">
            <text:p>02/11/16</text:p>
          </table:table-cell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10-28">
            <text:p>28/10/16</text:p>
          </table:table-cell>
          <table:table-cell office:value-type="string">
            <text:p>16M-017257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LIVRE BIGANOS</text:p>
          </table:table-cell>
          <table:table-cell table:style-name="ce2" office:value-type="date" office:date-value="2016-11-02">
            <text:p>02/11/16</text:p>
          </table:table-cell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11-12">
            <text:p>12/11/16</text:p>
          </table:table-cell>
          <table:table-cell office:value-type="string">
            <text:p>16M-017258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EMP ERIC</text:p>
          </table:table-cell>
          <table:table-cell table:style-name="ce2" office:value-type="date" office:date-value="2016-11-12">
            <text:p>12/11/16</text:p>
          </table:table-cell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11-18">
            <text:p>18/11/16</text:p>
          </table:table-cell>
          <table:table-cell office:value-type="string">
            <text:p>16M-015234</text:p>
          </table:table-cell>
          <table:table-cell table:style-name="ce7" office:value-type="string">
            <text:p>RA 3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LIVRE BIGANOS</text:p>
          </table:table-cell>
          <table:table-cell table:style-name="ce2" office:value-type="date" office:date-value="2016-12-01">
            <text:p>01/12/16</text:p>
          </table:table-cell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11-21">
            <text:p>21/11/16</text:p>
          </table:table-cell>
          <table:table-cell office:value-type="string">
            <text:p>16M-017260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LIVRE BIGANOS</text:p>
          </table:table-cell>
          <table:table-cell table:style-name="ce2" office:value-type="date" office:date-value="2016-12-01">
            <text:p>01/12/16</text:p>
          </table:table-cell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11-22">
            <text:p>22/11/16</text:p>
          </table:table-cell>
          <table:table-cell office:value-type="string">
            <text:p>16M-015240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LIVRE BIGANOS</text:p>
          </table:table-cell>
          <table:table-cell table:style-name="ce2" office:value-type="date" office:date-value="2016-12-01">
            <text:p>01/12/16</text:p>
          </table:table-cell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11-22">
            <text:p>22/11/16</text:p>
          </table:table-cell>
          <table:table-cell office:value-type="string">
            <text:p>16M-015241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LIVRE BIGANOS</text:p>
          </table:table-cell>
          <table:table-cell table:style-name="ce2" office:value-type="date" office:date-value="2016-12-01">
            <text:p>01/12/16</text:p>
          </table:table-cell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11-29">
            <text:p>29/11/16</text:p>
          </table:table-cell>
          <table:table-cell office:value-type="string">
            <text:p>16M-015242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LIVRE BIGANOS</text:p>
          </table:table-cell>
          <table:table-cell table:style-name="ce2" office:value-type="date" office:date-value="2016-12-01">
            <text:p>01/12/16</text:p>
          </table:table-cell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11-29">
            <text:p>29/11/16</text:p>
          </table:table-cell>
          <table:table-cell office:value-type="string">
            <text:p>16M-015233</text:p>
          </table:table-cell>
          <table:table-cell table:style-name="ce7" office:value-type="string">
            <text:p>RA 3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LIVRE BIGANOS</text:p>
          </table:table-cell>
          <table:table-cell table:style-name="ce2" office:value-type="date" office:date-value="2016-12-01">
            <text:p>01/12/16</text:p>
          </table:table-cell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11-29">
            <text:p>29/11/16</text:p>
          </table:table-cell>
          <table:table-cell office:value-type="string">
            <text:p>16M-015235</text:p>
          </table:table-cell>
          <table:table-cell table:style-name="ce7" office:value-type="string">
            <text:p>RA 3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LIVRE BIGANOS</text:p>
          </table:table-cell>
          <table:table-cell table:style-name="ce2" office:value-type="date" office:date-value="2016-12-01">
            <text:p>01/12/16</text:p>
          </table:table-cell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5" table:number-columns-repeated="3"/>
          <table:table-cell table:style-name="ce14"/>
          <table:table-cell table:style-name="ce15"/>
          <table:table-cell table:style-name="ce5" table:number-columns-repeated="1018"/>
          <table:table-cell table:style-name="ce18"/>
        </table:table-row>
        <table:table-row table:style-name="ro3">
          <table:table-cell table:style-name="ce2" office:value-type="date" office:date-value="2017-01-18">
            <text:p>18/01/17</text:p>
          </table:table-cell>
          <table:table-cell office:value-type="string">
            <text:p>16M-017255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LIVRE BIGANOS</text:p>
          </table:table-cell>
          <table:table-cell table:style-name="ce2" office:value-type="date" office:date-value="2017-01-24">
            <text:p>24/01/17</text:p>
          </table:table-cell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7-01-19">
            <text:p>19/01/17</text:p>
          </table:table-cell>
          <table:table-cell office:value-type="string">
            <text:p>16M-017256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LIVRE BIGANOS</text:p>
          </table:table-cell>
          <table:table-cell table:style-name="ce2" office:value-type="date" office:date-value="2017-02-20">
            <text:p>20/02/17</text:p>
          </table:table-cell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7-02-02">
            <text:p>02/02/17</text:p>
          </table:table-cell>
          <table:table-cell office:value-type="string">
            <text:p>16M-023229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LIVRE BIGANOS</text:p>
          </table:table-cell>
          <table:table-cell table:style-name="ce2" office:value-type="date" office:date-value="2017-02-20">
            <text:p>20/02/17</text:p>
          </table:table-cell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7-02-02">
            <text:p>02/02/17</text:p>
          </table:table-cell>
          <table:table-cell office:value-type="string">
            <text:p>16M-023230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LIVRE BIGANOS</text:p>
          </table:table-cell>
          <table:table-cell table:style-name="ce2" office:value-type="date" office:date-value="2017-02-20">
            <text:p>20/02/17</text:p>
          </table:table-cell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7-02-02">
            <text:p>02/02/17</text:p>
          </table:table-cell>
          <table:table-cell office:value-type="string">
            <text:p>16M-023232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LIVRE BIGANOS</text:p>
          </table:table-cell>
          <table:table-cell table:style-name="ce2" office:value-type="date" office:date-value="2017-02-20">
            <text:p>20/02/17</text:p>
          </table:table-cell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7-02-02">
            <text:p>02/02/17</text:p>
          </table:table-cell>
          <table:table-cell office:value-type="string">
            <text:p>16M-023225</text:p>
          </table:table-cell>
          <table:table-cell table:style-name="ce8" office:value-type="string">
            <text:p>RA 3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LIVRE BIGANOS</text:p>
          </table:table-cell>
          <table:table-cell table:style-name="ce2" office:value-type="date" office:date-value="2017-02-20">
            <text:p>20/02/17</text:p>
          </table:table-cell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7-02-02">
            <text:p>02/02/17</text:p>
          </table:table-cell>
          <table:table-cell office:value-type="string">
            <text:p>16M-023226</text:p>
          </table:table-cell>
          <table:table-cell table:style-name="ce8" office:value-type="string">
            <text:p>RA 3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LIVRE BIGANOS</text:p>
          </table:table-cell>
          <table:table-cell table:style-name="ce2" office:value-type="date" office:date-value="2017-02-20">
            <text:p>20/02/17</text:p>
          </table:table-cell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7-02-02">
            <text:p>02/02/17</text:p>
          </table:table-cell>
          <table:table-cell office:value-type="string">
            <text:p>16M-023227</text:p>
          </table:table-cell>
          <table:table-cell table:style-name="ce8" office:value-type="string">
            <text:p>RA 3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LIVRE BIGANOS</text:p>
          </table:table-cell>
          <table:table-cell table:style-name="ce2" office:value-type="date" office:date-value="2017-03-02">
            <text:p>02/03/17</text:p>
          </table:table-cell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7-02-02">
            <text:p>02/02/17</text:p>
          </table:table-cell>
          <table:table-cell office:value-type="string">
            <text:p>16M-023228</text:p>
          </table:table-cell>
          <table:table-cell table:style-name="ce8" office:value-type="string">
            <text:p>RA 3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LIVRE BIGANOS</text:p>
          </table:table-cell>
          <table:table-cell table:style-name="ce2" office:value-type="date" office:date-value="2017-02-20">
            <text:p>20/02/17</text:p>
          </table:table-cell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7-02-13">
            <text:p>13/02/17</text:p>
          </table:table-cell>
          <table:table-cell office:value-type="string">
            <text:p>16M-023233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EXP CARTON</text:p>
          </table:table-cell>
          <table:table-cell table:style-name="ce2" office:value-type="date" office:date-value="2017-02-20">
            <text:p>20/02/17</text:p>
          </table:table-cell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7-02-13">
            <text:p>13/02/17</text:p>
          </table:table-cell>
          <table:table-cell office:value-type="string">
            <text:p>16M-023234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LIVRE BIGANOS</text:p>
          </table:table-cell>
          <table:table-cell table:style-name="ce2" office:value-type="date" office:date-value="2017-03-02">
            <text:p>02/03/17</text:p>
          </table:table-cell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7-03-13">
            <text:p>13/03/17</text:p>
          </table:table-cell>
          <table:table-cell office:value-type="string">
            <text:p>17M-001947</text:p>
          </table:table-cell>
          <table:table-cell table:style-name="ce8" office:value-type="string">
            <text:p>RA3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LIVRE BIGANOS</text:p>
          </table:table-cell>
          <table:table-cell table:style-name="ce2" office:value-type="date" office:date-value="2017-03-02">
            <text:p>02/03/17</text:p>
          </table:table-cell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7-02-14">
            <text:p>14/02/17</text:p>
          </table:table-cell>
          <table:table-cell office:value-type="string">
            <text:p>17M-001945</text:p>
          </table:table-cell>
          <table:table-cell table:style-name="ce8" office:value-type="string">
            <text:p>RA3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LIVRE BIGANOS</text:p>
          </table:table-cell>
          <table:table-cell table:style-name="ce2" office:value-type="date" office:date-value="2017-03-02">
            <text:p>02/03/17</text:p>
          </table:table-cell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7-02-15">
            <text:p>15/02/17</text:p>
          </table:table-cell>
          <table:table-cell office:value-type="string">
            <text:p>17M-001944</text:p>
          </table:table-cell>
          <table:table-cell table:style-name="ce8" office:value-type="string">
            <text:p>RA 3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LIVRE BIGANOS</text:p>
          </table:table-cell>
          <table:table-cell table:style-name="ce2" office:value-type="date" office:date-value="2017-02-20">
            <text:p>20/02/17</text:p>
          </table:table-cell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7-02-16">
            <text:p>16/02/17</text:p>
          </table:table-cell>
          <table:table-cell office:value-type="string">
            <text:p>16M-023231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LIVRE BIGANOS</text:p>
          </table:table-cell>
          <table:table-cell table:style-name="ce2" office:value-type="date" office:date-value="2017-03-02">
            <text:p>02/03/17</text:p>
          </table:table-cell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7-03-31">
            <text:p>31/03/17</text:p>
          </table:table-cell>
          <table:table-cell office:value-type="string">
            <text:p>17M-002884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EMP ERIC</text:p>
          </table:table-cell>
          <table:table-cell table:style-name="ce2" office:value-type="date" office:date-value="2017-03-31">
            <text:p>31/03/17</text:p>
          </table:table-cell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7-04-07">
            <text:p>07/04/17</text:p>
          </table:table-cell>
          <table:table-cell office:value-type="string">
            <text:p>17M-002883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EMP ERIC</text:p>
          </table:table-cell>
          <table:table-cell table:style-name="ce2" office:value-type="date" office:date-value="2017-04-07">
            <text:p>07/04/17</text:p>
          </table:table-cell>
          <table:table-cell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5" table:number-columns-repeated="3"/>
          <table:table-cell table:style-name="ce14"/>
          <table:table-cell table:style-name="ce15"/>
          <table:table-cell table:style-name="ce5" table:number-columns-repeated="1018"/>
          <table:table-cell table:style-name="ce18"/>
        </table:table-row>
        <table:table-row table:style-name="ro3">
          <table:table-cell table:style-name="ce2" office:value-type="date" office:date-value="2017-04-01">
            <text:p>01/04/17</text:p>
          </table:table-cell>
          <table:table-cell office:value-type="string">
            <text:p>17M-006837</text:p>
          </table:table-cell>
          <table:table-cell table:style-name="ce1" office:value-type="string">
            <text:p>RA3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LIVRE BIGANOS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7-04-01">
            <text:p>01/04/17</text:p>
          </table:table-cell>
          <table:table-cell office:value-type="string">
            <text:p>17M-006838</text:p>
          </table:table-cell>
          <table:table-cell table:style-name="ce1" office:value-type="string">
            <text:p>RA3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LIVRE BIGANOS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7-04-01">
            <text:p>01/04/17</text:p>
          </table:table-cell>
          <table:table-cell office:value-type="string">
            <text:p>17M-006839</text:p>
          </table:table-cell>
          <table:table-cell table:style-name="ce1" office:value-type="string">
            <text:p>RA3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LIVRE BIGANOS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7-04-01">
            <text:p>01/04/17</text:p>
          </table:table-cell>
          <table:table-cell office:value-type="string">
            <text:p>17M-002881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LIVRE BIGANOS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7-04-01">
            <text:p>01/04/17</text:p>
          </table:table-cell>
          <table:table-cell office:value-type="string">
            <text:p>17M-002782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LIVRE BIGANOS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7-05-10">
            <text:p>10/05/17</text:p>
          </table:table-cell>
          <table:table-cell office:value-type="string">
            <text:p>17M-008586</text:p>
          </table:table-cell>
          <table:table-cell office:value-type="string">
            <text:p>RA 3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LIVRE BIGANOS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7-05-10">
            <text:p>10/05/17</text:p>
          </table:table-cell>
          <table:table-cell office:value-type="string">
            <text:p>17M-004421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LIVRE BIGANOS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7-05-10">
            <text:p>10/05/17</text:p>
          </table:table-cell>
          <table:table-cell office:value-type="string">
            <text:p>17M-008588</text:p>
          </table:table-cell>
          <table:table-cell table:style-name="ce1" office:value-type="string">
            <text:p>RA 3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EMP POIRIER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7-05-10">
            <text:p>10/05/17</text:p>
          </table:table-cell>
          <table:table-cell office:value-type="string">
            <text:p>16M-004425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EXPEDIER 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7-05-10">
            <text:p>10/05/17</text:p>
          </table:table-cell>
          <table:table-cell office:value-type="string">
            <text:p>16M-021679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EXPEDIER 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7-05-10">
            <text:p>10/05/17</text:p>
          </table:table-cell>
          <table:table-cell office:value-type="string">
            <text:p>16M-021680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PAYE</text:p>
          </table:table-cell>
          <table:table-cell office:value-type="string">
            <text:p>EXPEDIER 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7-05-10">
            <text:p>10/05/17</text:p>
          </table:table-cell>
          <table:table-cell office:value-type="string">
            <text:p>16M-021682</text:p>
          </table:table-cell>
          <table:table-cell office:value-type="string">
            <text:p>RA 20</text:p>
          </table:table-cell>
          <table:table-cell office:value-type="string">
            <text:p>HL</text:p>
          </table:table-cell>
          <table:table-cell office:value-type="string">
            <text:p>PAYE</text:p>
          </table:table-cell>
          <table:table-cell office:value-type="string">
            <text:p>LIVRE BIGANOS</text:p>
          </table:table-cell>
          <table:table-cell table:number-columns-repeated="1018"/>
        </table:table-row>
        <table:table-row table:style-name="ro3">
          <table:table-cell table:style-name="ce5" table:number-columns-repeated="3"/>
          <table:table-cell table:style-name="ce14"/>
          <table:table-cell table:style-name="ce15"/>
          <table:table-cell table:style-name="ce5" table:number-columns-repeated="1018"/>
          <table:table-cell table:style-name="ce18"/>
        </table:table-row>
        <table:table-row table:style-name="ro3">
          <table:table-cell table:style-name="ce2" office:value-type="string">
            <text:p>00/06/2017</text:p>
          </table:table-cell>
          <table:table-cell office:value-type="string">
            <text:p>17M-0021681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REGLEE</text:p>
          </table:table-cell>
          <table:table-cell office:value-type="string">
            <text:p>LIVRE BIGANOS</text:p>
          </table:table-cell>
          <table:table-cell table:number-columns-repeated="1018"/>
        </table:table-row>
        <table:table-row table:style-name="ro3">
          <table:table-cell table:style-name="ce2"/>
          <table:table-cell office:value-type="string">
            <text:p>17M-008593</text:p>
          </table:table-cell>
          <table:table-cell table:style-name="ce1" office:value-type="string">
            <text:p>RA 3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REGLEE</text:p>
          </table:table-cell>
          <table:table-cell office:value-type="string">
            <text:p>LIVRE BIGANOS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17M-008585</text:p>
          </table:table-cell>
          <table:table-cell table:style-name="ce1" office:value-type="string">
            <text:p>RA 3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REGLEE</text:p>
          </table:table-cell>
          <table:table-cell office:value-type="string">
            <text:p>LIVRE BIGANOS</text:p>
          </table:table-cell>
          <table:table-cell table:number-columns-repeated="1018"/>
        </table:table-row>
        <table:table-row table:style-name="ro3">
          <table:table-cell office:value-type="string">
            <text:p>00/07/2017</text:p>
          </table:table-cell>
          <table:table-cell office:value-type="string">
            <text:p>17M-012010</text:p>
          </table:table-cell>
          <table:table-cell table:style-name="ce1" office:value-type="string">
            <text:p>RA3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REGLEE</text:p>
          </table:table-cell>
          <table:table-cell office:value-type="string">
            <text:p>EXP CARTON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17M-008587</text:p>
          </table:table-cell>
          <table:table-cell table:style-name="ce1" office:value-type="string">
            <text:p>RA3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REGLEE</text:p>
          </table:table-cell>
          <table:table-cell office:value-type="string">
            <text:p>EMP ERIC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17M-012009</text:p>
          </table:table-cell>
          <table:table-cell table:style-name="ce1" office:value-type="string">
            <text:p>RA 3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REGLEE</text:p>
          </table:table-cell>
          <table:table-cell office:value-type="string">
            <text:p>LIVRE RUFFEC</text:p>
          </table:table-cell>
          <table:table-cell table:number-columns-repeated="1018"/>
        </table:table-row>
        <table:table-row table:style-name="ro3">
          <table:table-cell office:value-type="string">
            <text:p>00/08/2017</text:p>
          </table:table-cell>
          <table:table-cell office:value-type="string">
            <text:p>17M-011678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REGLEE</text:p>
          </table:table-cell>
          <table:table-cell office:value-type="string">
            <text:p>BOISUMEAU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17M-011680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REGLEE</text:p>
          </table:table-cell>
          <table:table-cell office:value-type="string">
            <text:p>EXP <text:s/>PARIS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17M-012011</text:p>
          </table:table-cell>
          <table:table-cell table:style-name="ce1" office:value-type="string">
            <text:p>RA 3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REGLEE</text:p>
          </table:table-cell>
          <table:table-cell office:value-type="string">
            <text:p>CARTON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17M-001208</text:p>
          </table:table-cell>
          <table:table-cell table:style-name="ce1" office:value-type="string">
            <text:p>RA3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REGLE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17M-008584</text:p>
          </table:table-cell>
          <table:table-cell table:style-name="ce1" office:value-type="string">
            <text:p>RA 3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REGLE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17M-011681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REGLE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17M-011682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REGLE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17M-013745</text:p>
          </table:table-cell>
          <table:table-cell table:style-name="ce1" office:value-type="string">
            <text:p>RA 3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REGLEE</text:p>
          </table:table-cell>
          <table:table-cell table:number-columns-repeated="1019"/>
        </table:table-row>
        <table:table-row table:style-name="ro3">
          <table:table-cell office:value-type="string">
            <text:p>00/09/17</text:p>
          </table:table-cell>
          <table:table-cell office:value-type="string">
            <text:p>17M-013749</text:p>
          </table:table-cell>
          <table:table-cell table:style-name="ce1" office:value-type="string">
            <text:p>RA 3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REGLEE</text:p>
          </table:table-cell>
          <table:table-cell office:value-type="string">
            <text:p>CARTON BIGANOS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17M-011683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REGLEE</text:p>
          </table:table-cell>
          <table:table-cell office:value-type="string">
            <text:p>EXP <text:s/>SYNER COOP</text:p>
          </table:table-cell>
          <table:table-cell table:number-columns-repeated="1018"/>
        </table:table-row>
        <table:table-row table:style-name="ro3">
          <table:table-cell office:value-type="string">
            <text:p>00/10/17</text:p>
          </table:table-cell>
          <table:table-cell office:value-type="string">
            <text:p>17M-013750</text:p>
          </table:table-cell>
          <table:table-cell table:style-name="ce1" office:value-type="string">
            <text:p>RA 3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REGLE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17M-013746</text:p>
          </table:table-cell>
          <table:table-cell table:style-name="ce1" office:value-type="string">
            <text:p>RA 3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REGLE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17M-013747</text:p>
          </table:table-cell>
          <table:table-cell table:style-name="ce1" office:value-type="string">
            <text:p>RA 3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REGLE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17M-013748</text:p>
          </table:table-cell>
          <table:table-cell table:style-name="ce1" office:value-type="string">
            <text:p>RA 3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REGLE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17M-011677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REGLE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17M-011679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REGLEE</text:p>
          </table:table-cell>
          <table:table-cell table:number-columns-repeated="1019"/>
        </table:table-row>
        <table:table-row table:style-name="ro3">
          <table:table-cell office:value-type="string">
            <text:p>00/11/17</text:p>
          </table:table-cell>
          <table:table-cell office:value-type="string">
            <text:p>17M-016204</text:p>
          </table:table-cell>
          <table:table-cell table:style-name="ce9" office:value-type="string">
            <text:p>RA 3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REGLE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17M-015205</text:p>
          </table:table-cell>
          <table:table-cell table:style-name="ce9" office:value-type="string">
            <text:p>RA 3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REGLE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17M-016206</text:p>
          </table:table-cell>
          <table:table-cell table:style-name="ce9" office:value-type="string">
            <text:p>RA 3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REGLE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17M-016208</text:p>
          </table:table-cell>
          <table:table-cell table:style-name="ce9" office:value-type="string">
            <text:p>RA 3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REGLE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17M-016210</text:p>
          </table:table-cell>
          <table:table-cell table:style-name="ce9" office:value-type="string">
            <text:p>RA 3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REGLEE</text:p>
          </table:table-cell>
          <table:table-cell table:number-columns-repeated="1019"/>
        </table:table-row>
        <table:table-row table:style-name="ro3">
          <table:table-cell office:value-type="string">
            <text:p>00/12/17</text:p>
          </table:table-cell>
          <table:table-cell office:value-type="string">
            <text:p>17M-020156</text:p>
          </table:table-cell>
          <table:table-cell table:style-name="ce1" office:value-type="string">
            <text:p>RA 3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REGLE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17M-020158</text:p>
          </table:table-cell>
          <table:table-cell table:style-name="ce1" office:value-type="string">
            <text:p>RA 3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REGLEE</text:p>
          </table:table-cell>
          <table:table-cell office:value-type="string">
            <text:p>CARTON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17M-019916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REGLE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17M-019917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REGLE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17M-019918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REGLEE</text:p>
          </table:table-cell>
          <table:table-cell office:value-type="string">
            <text:p>CARTON</text:p>
          </table:table-cell>
          <table:table-cell table:number-columns-repeated="1018"/>
        </table:table-row>
        <table:table-row table:style-name="ro3">
          <table:table-cell office:value-type="string">
            <text:p>00/01/18</text:p>
          </table:table-cell>
          <table:table-cell office:value-type="string">
            <text:p>17M-020154</text:p>
          </table:table-cell>
          <table:table-cell table:style-name="ce1" office:value-type="string">
            <text:p>RA 3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REGLEE</text:p>
          </table:table-cell>
          <table:table-cell office:value-type="string">
            <text:p>LIVRE 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17M-020155</text:p>
          </table:table-cell>
          <table:table-cell table:style-name="ce1" office:value-type="string">
            <text:p>RA 3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REGLEE</text:p>
          </table:table-cell>
          <table:table-cell office:value-type="string">
            <text:p>LIVRE 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17M-004422</text:p>
          </table:table-cell>
          <table:table-cell office:value-type="string">
            <text:p>RA 20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REGLEE</text:p>
          </table:table-cell>
          <table:table-cell office:value-type="string">
            <text:p>EXPEDIER 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17M-011674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REGLEE</text:p>
          </table:table-cell>
          <table:table-cell office:value-type="string">
            <text:p>LIVRE 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17M-019919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REGLEE</text:p>
          </table:table-cell>
          <table:table-cell office:value-type="string">
            <text:p>LIVRE 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17M-011675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REGLEE</text:p>
          </table:table-cell>
          <table:table-cell office:value-type="string">
            <text:p>LIVRE 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17M-011676</text:p>
          </table:table-cell>
          <table:table-cell office:value-type="string">
            <text:p>RA 2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REGLEE</text:p>
          </table:table-cell>
          <table:table-cell office:value-type="string">
            <text:p>LIVRE 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17M-020153</text:p>
          </table:table-cell>
          <table:table-cell table:style-name="ce1" office:value-type="string">
            <text:p>RA 30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REGLEE</text:p>
          </table:table-cell>
          <table:table-cell office:value-type="string">
            <text:p>EXPEDIER 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17M-023049</text:p>
          </table:table-cell>
          <table:table-cell table:style-name="ce1" office:value-type="string">
            <text:p>RA 3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REGLEE</text:p>
          </table:table-cell>
          <table:table-cell office:value-type="string">
            <text:p>LIVRE 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17M-023051</text:p>
          </table:table-cell>
          <table:table-cell table:style-name="ce1" office:value-type="string">
            <text:p>RA 3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REGLEE</text:p>
          </table:table-cell>
          <table:table-cell office:value-type="string">
            <text:p>LIVRE 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17M-023054</text:p>
          </table:table-cell>
          <table:table-cell table:style-name="ce1" office:value-type="string">
            <text:p>RA 3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REGLEE</text:p>
          </table:table-cell>
          <table:table-cell office:value-type="string">
            <text:p>LIVRE 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17M-023055</text:p>
          </table:table-cell>
          <table:table-cell table:style-name="ce1" office:value-type="string">
            <text:p>RA 30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REGLEE</text:p>
          </table:table-cell>
          <table:table-cell office:value-type="string">
            <text:p>LIVRE </text:p>
          </table:table-cell>
          <table:table-cell table:number-columns-repeated="1018"/>
        </table:table-row>
        <table:table-row table:style-name="ro3">
          <table:table-cell office:value-type="string">
            <text:p>00/02/18</text:p>
          </table:table-cell>
          <table:table-cell office:value-type="string">
            <text:p>17M-004424</text:p>
          </table:table-cell>
          <table:table-cell table:style-name="ce10" office:value-type="string">
            <text:p>RA 20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REGLEE</text:p>
          </table:table-cell>
          <table:table-cell office:value-type="string">
            <text:p>PALETTE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17M-023046</text:p>
          </table:table-cell>
          <table:table-cell table:style-name="ce1" office:value-type="string">
            <text:p>RA 30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REGLEE</text:p>
          </table:table-cell>
          <table:table-cell office:value-type="string">
            <text:p>PALETTE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17M-023047</text:p>
          </table:table-cell>
          <table:table-cell table:style-name="ce1" office:value-type="string">
            <text:p>RA 30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REGLEE</text:p>
          </table:table-cell>
          <table:table-cell office:value-type="string">
            <text:p>PALETTE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17M-023048</text:p>
          </table:table-cell>
          <table:table-cell table:style-name="ce1" office:value-type="string">
            <text:p>RA 30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REGLEE</text:p>
          </table:table-cell>
          <table:table-cell office:value-type="string">
            <text:p>SKID</text:p>
          </table:table-cell>
          <table:table-cell table:number-columns-repeated="1018"/>
        </table:table-row>
        <table:table-row table:style-name="ro3">
          <table:table-cell office:value-type="string">
            <text:p>00/03/18</text:p>
          </table:table-cell>
          <table:table-cell office:value-type="string">
            <text:p>18M-004096</text:p>
          </table:table-cell>
          <table:table-cell office:value-type="string">
            <text:p>RA 30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REGLEE</text:p>
          </table:table-cell>
          <table:table-cell office:value-type="string">
            <text:p>EXP <text:s/>MARCHEPRIME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18M-004098</text:p>
          </table:table-cell>
          <table:table-cell office:value-type="string">
            <text:p>RA 30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REGLEE</text:p>
          </table:table-cell>
          <table:table-cell office:value-type="string">
            <text:p>EXP <text:s/>MARCHEPRIME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18M-004099</text:p>
          </table:table-cell>
          <table:table-cell office:value-type="string">
            <text:p>RA 30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REGLEE</text:p>
          </table:table-cell>
          <table:table-cell office:value-type="string">
            <text:p>SKID 35 – N° 07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18M-004101</text:p>
          </table:table-cell>
          <table:table-cell office:value-type="string">
            <text:p>RA 30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REGLEE</text:p>
          </table:table-cell>
          <table:table-cell office:value-type="string">
            <text:p>EXP <text:s/>MARCHEPRIME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18M-004102</text:p>
          </table:table-cell>
          <table:table-cell office:value-type="string">
            <text:p>RA 30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REGLEE</text:p>
          </table:table-cell>
          <table:table-cell office:value-type="string">
            <text:p>VINCENT</text:p>
          </table:table-cell>
          <table:table-cell table:number-columns-repeated="1018"/>
        </table:table-row>
        <table:table-row table:style-name="ro3">
          <table:table-cell office:value-type="string">
            <text:p>00/04/18</text:p>
          </table:table-cell>
          <table:table-cell office:value-type="string">
            <text:p>18M-004095</text:p>
          </table:table-cell>
          <table:table-cell table:style-name="ce1" office:value-type="string">
            <text:p>RA 30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REGLEE</text:p>
          </table:table-cell>
          <table:table-cell office:value-type="string">
            <text:p>LIVRE MARCHEPRIME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18M-004097</text:p>
          </table:table-cell>
          <table:table-cell table:style-name="ce1" office:value-type="string">
            <text:p>RA 30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REGLEE</text:p>
          </table:table-cell>
          <table:table-cell office:value-type="string">
            <text:p>LIVRE MARCHEPRIME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18M-004100</text:p>
          </table:table-cell>
          <table:table-cell table:style-name="ce1" office:value-type="string">
            <text:p>RA 30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REGLEE</text:p>
          </table:table-cell>
          <table:table-cell office:value-type="string">
            <text:p>LIVRE MARCHEPRIME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18M-006986</text:p>
          </table:table-cell>
          <table:table-cell office:value-type="string">
            <text:p>RA 20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REGLEE</text:p>
          </table:table-cell>
          <table:table-cell office:value-type="string">
            <text:p>PALETTE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18M-006987</text:p>
          </table:table-cell>
          <table:table-cell office:value-type="string">
            <text:p>RA 20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REGLE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18M-006988</text:p>
          </table:table-cell>
          <table:table-cell office:value-type="string">
            <text:p>RA 20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REGLE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18M-006989</text:p>
          </table:table-cell>
          <table:table-cell office:value-type="string">
            <text:p>RA 20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REGLEE</text:p>
          </table:table-cell>
          <table:table-cell office:value-type="string">
            <text:p>SKID 15 EXPEDIE BIGANOS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18M-007929</text:p>
          </table:table-cell>
          <table:table-cell table:style-name="ce1" office:value-type="string">
            <text:p>RA 30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REGLEE</text:p>
          </table:table-cell>
          <table:table-cell office:value-type="string">
            <text:p>LIVRE MARCHEPRIME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18M-007930</text:p>
          </table:table-cell>
          <table:table-cell table:style-name="ce1" office:value-type="string">
            <text:p>RA 30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REGLEE</text:p>
          </table:table-cell>
          <table:table-cell office:value-type="string">
            <text:p>LIVRE ZEEGLER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18M-007933</text:p>
          </table:table-cell>
          <table:table-cell table:style-name="ce1" office:value-type="string">
            <text:p>RA 30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REGLEE</text:p>
          </table:table-cell>
          <table:table-cell office:value-type="string">
            <text:p>LIVRE MARCHEPRIME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18M-007934</text:p>
          </table:table-cell>
          <table:table-cell table:style-name="ce1" office:value-type="string">
            <text:p>RA 30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REGLEE</text:p>
          </table:table-cell>
          <table:table-cell office:value-type="string">
            <text:p>LIVRE MARCHEPRIME</text:p>
          </table:table-cell>
          <table:table-cell table:number-columns-repeated="1018"/>
        </table:table-row>
        <table:table-row table:style-name="ro3">
          <table:table-cell table:style-name="ce5" table:number-columns-repeated="3"/>
          <table:table-cell table:style-name="ce14"/>
          <table:table-cell table:style-name="ce15"/>
          <table:table-cell table:style-name="ce5" table:number-columns-repeated="1018"/>
          <table:table-cell table:style-name="ce18"/>
        </table:table-row>
        <table:table-row table:style-name="ro3">
          <table:table-cell office:value-type="string">
            <text:p>00/06/18</text:p>
          </table:table-cell>
          <table:table-cell office:value-type="string">
            <text:p>18M-009091</text:p>
          </table:table-cell>
          <table:table-cell table:style-name="ce1" office:value-type="string">
            <text:p>RA 30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REGLEE</text:p>
          </table:table-cell>
          <table:table-cell office:value-type="string">
            <text:p>LIVRE SUR SKID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3">
          <table:table-cell office:value-type="string">
            <text:p>00/07/18</text:p>
          </table:table-cell>
          <table:table-cell office:value-type="string">
            <text:p>18M-011568</text:p>
          </table:table-cell>
          <table:table-cell table:style-name="ce1" office:value-type="string">
            <text:p>RA 30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REGLEE</text:p>
          </table:table-cell>
          <table:table-cell office:value-type="string">
            <text:p>EXP <text:s/>CARTON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18M-011570</text:p>
          </table:table-cell>
          <table:table-cell table:style-name="ce1" office:value-type="string">
            <text:p>RA 30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REGLEE</text:p>
          </table:table-cell>
          <table:table-cell office:value-type="string">
            <text:p>LIVRE MARCHEPRIME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18M-006995</text:p>
          </table:table-cell>
          <table:table-cell table:style-name="ce6" office:value-type="string">
            <text:p>RA 20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REGLEE</text:p>
          </table:table-cell>
          <table:table-cell office:value-type="string">
            <text:p>LIVRE MARCHEPRIME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16M-006990</text:p>
          </table:table-cell>
          <table:table-cell office:value-type="string">
            <text:p>RA 20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REGLEE</text:p>
          </table:table-cell>
          <table:table-cell office:value-type="string">
            <text:p>EMP HELENE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3">
          <table:table-cell office:value-type="string">
            <text:p>00/08/18</text:p>
          </table:table-cell>
          <table:table-cell office:value-type="string">
            <text:p>18M-011002</text:p>
          </table:table-cell>
          <table:table-cell office:value-type="string">
            <text:p>RA 20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REGLEE</text:p>
          </table:table-cell>
          <table:table-cell office:value-type="string">
            <text:p>EMP ERIC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3">
          <table:table-cell table:style-name="ce2"/>
          <table:table-cell office:value-type="string">
            <text:p>18M-011135</text:p>
          </table:table-cell>
          <table:table-cell office:value-type="string">
            <text:p>RA 20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REGLEE</text:p>
          </table:table-cell>
          <table:table-cell office:value-type="string">
            <text:p>LIVRE MARCHEPRIME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18M-011571</text:p>
          </table:table-cell>
          <table:table-cell table:style-name="ce1" office:value-type="string">
            <text:p>RA 30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REGLEE</text:p>
          </table:table-cell>
          <table:table-cell office:value-type="string">
            <text:p>LIVRE 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16M-011572</text:p>
          </table:table-cell>
          <table:table-cell table:style-name="ce1" office:value-type="string">
            <text:p>RA 30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REGLEE</text:p>
          </table:table-cell>
          <table:table-cell office:value-type="string">
            <text:p>LIVRE 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16M-012767</text:p>
          </table:table-cell>
          <table:table-cell table:style-name="ce1" office:value-type="string">
            <text:p>RA 30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REGLEE</text:p>
          </table:table-cell>
          <table:table-cell/>
          <table:table-cell office:value-type="string">
            <text:p>X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16M-012768</text:p>
          </table:table-cell>
          <table:table-cell table:style-name="ce1" office:value-type="string">
            <text:p>RA 30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REGLEE</text:p>
          </table:table-cell>
          <table:table-cell office:value-type="string">
            <text:p>LIVRE 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16M-012769</text:p>
          </table:table-cell>
          <table:table-cell table:style-name="ce1" office:value-type="string">
            <text:p>RA 30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REGLEE</text:p>
          </table:table-cell>
          <table:table-cell/>
          <table:table-cell office:value-type="string">
            <text:p>X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16M-012771</text:p>
          </table:table-cell>
          <table:table-cell table:style-name="ce1" office:value-type="string">
            <text:p>RA 30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REGLEE</text:p>
          </table:table-cell>
          <table:table-cell/>
          <table:table-cell office:value-type="string">
            <text:p>X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16M-012772</text:p>
          </table:table-cell>
          <table:table-cell table:style-name="ce1" office:value-type="string">
            <text:p>RA 30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REGLEE</text:p>
          </table:table-cell>
          <table:table-cell/>
          <table:table-cell office:value-type="string">
            <text:p>X</text:p>
          </table:table-cell>
          <table:table-cell table:number-columns-repeated="1017"/>
        </table:table-row>
        <table:table-row table:style-name="ro3">
          <table:table-cell office:value-type="string">
            <text:p>00/09/18</text:p>
          </table:table-cell>
          <table:table-cell office:value-type="string">
            <text:p>18M-014688</text:p>
          </table:table-cell>
          <table:table-cell office:value-type="string">
            <text:p>RA 20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REGLE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18M-014690</text:p>
          </table:table-cell>
          <table:table-cell office:value-type="string">
            <text:p>RA 20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REGLE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18M-014691</text:p>
          </table:table-cell>
          <table:table-cell office:value-type="string">
            <text:p>RA 20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REGLE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18M-014692</text:p>
          </table:table-cell>
          <table:table-cell office:value-type="string">
            <text:p>RA 20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REGLE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18M-012765</text:p>
          </table:table-cell>
          <table:table-cell table:style-name="ce1" office:value-type="string">
            <text:p>RA 30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REGLE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18M-012766</text:p>
          </table:table-cell>
          <table:table-cell table:style-name="ce1" office:value-type="string">
            <text:p>RA 30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REGLE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18M-012770</text:p>
          </table:table-cell>
          <table:table-cell table:style-name="ce1" office:value-type="string">
            <text:p>RA 30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REGLE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18M-012773</text:p>
          </table:table-cell>
          <table:table-cell table:style-name="ce1" office:value-type="string">
            <text:p>RA 30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REGLEE</text:p>
          </table:table-cell>
          <table:table-cell table:number-columns-repeated="1019"/>
        </table:table-row>
        <table:table-row table:style-name="ro3">
          <table:table-cell office:value-type="string">
            <text:p>00/11/18</text:p>
          </table:table-cell>
          <table:table-cell office:value-type="string">
            <text:p>18M-015252</text:p>
          </table:table-cell>
          <table:table-cell table:style-name="ce1" office:value-type="string">
            <text:p>RA 30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REGLE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18M-015250</text:p>
          </table:table-cell>
          <table:table-cell table:style-name="ce1" office:value-type="string">
            <text:p>RA 30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REGLE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18M-015249</text:p>
          </table:table-cell>
          <table:table-cell table:style-name="ce1" office:value-type="string">
            <text:p>RA 30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REGLEE</text:p>
          </table:table-cell>
          <table:table-cell table:number-columns-repeated="1019"/>
        </table:table-row>
        <table:table-row table:style-name="ro3">
          <table:table-cell table:style-name="Default" table:number-columns-repeated="1024"/>
        </table:table-row>
        <table:table-row table:style-name="ro3">
          <table:table-cell table:style-name="ce5" table:number-columns-repeated="3"/>
          <table:table-cell table:style-name="ce14"/>
          <table:table-cell table:style-name="ce15"/>
          <table:table-cell table:style-name="ce5" table:number-columns-repeated="1018"/>
          <table:table-cell table:style-name="ce18"/>
        </table:table-row>
        <table:table-row table:style-name="ro3">
          <table:table-cell office:value-type="string">
            <text:p>00/01/19</text:p>
          </table:table-cell>
          <table:table-cell office:value-type="string">
            <text:p>18M-015253</text:p>
          </table:table-cell>
          <table:table-cell table:style-name="ce1" office:value-type="string">
            <text:p>RA 30</text:p>
          </table:table-cell>
          <table:table-cell office:value-type="currency" office:currency="EUR" office:value="55">
            <text:p>55,00 €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18M-015254</text:p>
          </table:table-cell>
          <table:table-cell table:style-name="ce1" office:value-type="string">
            <text:p>RA 30</text:p>
          </table:table-cell>
          <table:table-cell office:value-type="currency" office:currency="EUR" office:value="55">
            <text:p>55,00 €</text:p>
          </table:table-cell>
          <table:table-cell table:number-columns-repeated="1020"/>
        </table:table-row>
        <table:table-row table:style-name="ro3">
          <table:table-cell office:value-type="string">
            <text:p>00/02/19</text:p>
          </table:table-cell>
          <table:table-cell office:value-type="string">
            <text:p>18M-019058</text:p>
          </table:table-cell>
          <table:table-cell office:value-type="string">
            <text:p>RA 20</text:p>
          </table:table-cell>
          <table:table-cell office:value-type="currency" office:currency="EUR" office:value="55">
            <text:p>55,00 €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18M-019059</text:p>
          </table:table-cell>
          <table:table-cell office:value-type="string">
            <text:p>RA 20</text:p>
          </table:table-cell>
          <table:table-cell office:value-type="currency" office:currency="EUR" office:value="55">
            <text:p>55,00 €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18M- 015251</text:p>
          </table:table-cell>
          <table:table-cell table:style-name="ce1" office:value-type="string">
            <text:p>RA 30</text:p>
          </table:table-cell>
          <table:table-cell office:value-type="currency" office:currency="EUR" office:value="55">
            <text:p>55,00 €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18M- 015255</text:p>
          </table:table-cell>
          <table:table-cell table:style-name="ce1" office:value-type="string">
            <text:p>RA 30</text:p>
          </table:table-cell>
          <table:table-cell office:value-type="currency" office:currency="EUR" office:value="55">
            <text:p>55,00 €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18M- 015256</text:p>
          </table:table-cell>
          <table:table-cell table:style-name="ce1" office:value-type="string">
            <text:p>RA 30</text:p>
          </table:table-cell>
          <table:table-cell office:value-type="currency" office:currency="EUR" office:value="55">
            <text:p>55,00 €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18M- 019331</text:p>
          </table:table-cell>
          <table:table-cell table:style-name="ce1" office:value-type="string">
            <text:p>RA30</text:p>
          </table:table-cell>
          <table:table-cell office:value-type="currency" office:currency="EUR" office:value="55">
            <text:p>55,00 €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18M- 019333</text:p>
          </table:table-cell>
          <table:table-cell table:style-name="ce1" office:value-type="string">
            <text:p>RA30</text:p>
          </table:table-cell>
          <table:table-cell office:value-type="currency" office:currency="EUR" office:value="55">
            <text:p>55,00 €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18M- 019335</text:p>
          </table:table-cell>
          <table:table-cell table:style-name="ce1" office:value-type="string">
            <text:p>RA30</text:p>
          </table:table-cell>
          <table:table-cell table:style-name="ce13" office:value-type="currency" office:currency="EUR" office:value="55">
            <text:p>55,00 €</text:p>
          </table:table-cell>
          <table:table-cell table:number-columns-repeated="1020"/>
        </table:table-row>
        <table:table-row table:style-name="ro3">
          <table:table-cell office:value-type="string">
            <text:p>00/03/19</text:p>
          </table:table-cell>
          <table:table-cell office:value-type="string">
            <text:p>18M- 019055</text:p>
          </table:table-cell>
          <table:table-cell office:value-type="string">
            <text:p>RA 20</text:p>
          </table:table-cell>
          <table:table-cell office:value-type="currency" office:currency="EUR" office:value="55">
            <text:p>55,00 €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18M- 019056</text:p>
          </table:table-cell>
          <table:table-cell office:value-type="string">
            <text:p>RA 20</text:p>
          </table:table-cell>
          <table:table-cell office:value-type="currency" office:currency="EUR" office:value="55">
            <text:p>55,00 €</text:p>
          </table:table-cell>
          <table:table-cell table:number-columns-repeated="1020"/>
        </table:table-row>
        <table:table-row table:style-name="ro3" table:number-rows-repeated="104839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0:2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 PIERRE GAUSSENS</meta:initial-creator>
    <meta:creation-date>2016-05-27T09:36:45.74</meta:creation-date>
    <dc:date>2019-03-25T10:29:10.02</dc:date>
    <meta:editing-duration>P1DT2H33M16S</meta:editing-duration>
    <meta:editing-cycles>128</meta:editing-cycles>
    <meta:generator>OpenOffice/4.1.3$Win32 OpenOffice.org_project/413m1$Build-9783</meta:generator>
    <meta:document-statistic meta:table-count="3" meta:cell-count="975" meta:object-count="0"/>
  </office:meta>
</office:document-meta>
</file>